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FNSText" svg:font-family="SFNSText, 'Helvetica Neue',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4pt" officeooo:rsid="00249b4b" officeooo:paragraph-rsid="00249b4b" style:font-size-asian="14pt" style:font-size-complex="14pt"/>
    </style:style>
    <style:style style:name="P2" style:family="paragraph" style:parent-style-name="Standard">
      <style:paragraph-properties fo:line-height="150%" fo:text-align="justify" style:justify-single-word="false"/>
      <style:text-properties style:font-name="Calibri" officeooo:paragraph-rsid="0022e022"/>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Calibri" fo:font-size="14pt" fo:letter-spacing="normal" fo:font-style="normal" fo:font-weight="normal" officeooo:rsid="001e790c" officeooo:paragraph-rsid="001e790c" style:font-size-asian="14pt" style:font-size-complex="14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officeooo:paragraph-rsid="00249b4b"/>
    </style:style>
    <style:style style:name="P5" style:family="paragraph" style:parent-style-name="Standard">
      <style:paragraph-properties fo:margin-left="0cm" fo:margin-right="0cm" fo:line-height="150%" fo:text-align="justify" style:justify-single-word="false" fo:orphans="2" fo:widows="2" fo:text-indent="0cm" style:auto-text-indent="false"/>
      <style:text-properties style:font-name="Calibri" officeooo:paragraph-rsid="00249b4b"/>
    </style:style>
    <style:style style:name="T1" style:family="text">
      <style:text-properties fo:font-variant="normal" fo:text-transform="none" fo:color="#000000" style:font-name="Calibri" fo:font-size="14pt" fo:letter-spacing="normal" fo:font-style="normal" fo:font-weight="normal" style:font-size-asian="14pt" style:font-size-complex="14pt"/>
    </style:style>
    <style:style style:name="T2" style:family="text">
      <style:text-properties fo:font-variant="normal" fo:text-transform="none" fo:color="#000000" style:font-name="Calibri" fo:font-size="14pt" fo:letter-spacing="normal" fo:font-style="normal" fo:font-weight="normal" officeooo:rsid="001e790c" style:font-size-asian="14pt" style:font-size-complex="14pt"/>
    </style:style>
    <style:style style:name="T3" style:family="text">
      <style:text-properties fo:font-variant="normal" fo:text-transform="none" fo:color="#000000" style:font-name="Calibri" fo:font-size="14pt" fo:letter-spacing="normal" fo:font-style="normal" fo:font-weight="normal" officeooo:rsid="0022e022" style:font-size-asian="14pt" style:font-size-complex="14pt"/>
    </style:style>
    <style:style style:name="T4" style:family="text">
      <style:text-properties fo:font-variant="normal" fo:text-transform="none" fo:color="#000000" style:font-name="Calibri" fo:font-size="14pt" fo:letter-spacing="normal" fo:font-style="normal" fo:font-weight="normal" officeooo:rsid="0020d384" style:font-size-asian="14pt" style:font-size-complex="14pt"/>
    </style:style>
    <style:style style:name="T5" style:family="text">
      <style:text-properties fo:font-variant="normal" fo:text-transform="none" fo:color="#000000" style:font-name="Calibri" fo:font-size="14pt" fo:letter-spacing="normal" fo:font-style="normal" fo:font-weight="normal" officeooo:rsid="0021697b" style:font-size-asian="14pt" style:font-size-complex="14pt"/>
    </style:style>
    <style:style style:name="T6" style:family="text">
      <style:text-properties fo:font-variant="normal" fo:text-transform="none" fo:color="#000000" style:font-name="Calibri" fo:font-size="14pt" fo:letter-spacing="normal" fo:font-style="normal" fo:font-weight="normal" officeooo:rsid="00249b4b" style:font-size-asian="14pt" style:font-size-complex="14pt"/>
    </style:style>
    <style:style style:name="T7" style:family="text">
      <style:text-properties fo:font-variant="normal" fo:text-transform="none" fo:color="#000000" style:font-name="Calibri" fo:font-size="14pt" fo:letter-spacing="normal" fo:font-style="normal" fo:font-weight="normal" officeooo:rsid="0022e022" style:font-size-asian="14pt" style:font-name-complex="Times New Roman1" style:font-size-complex="14pt"/>
    </style:style>
    <style:style style:name="T8" style:family="text">
      <style:text-properties fo:font-variant="normal" fo:text-transform="none" fo:color="#000000" style:font-name="Calibri" fo:font-size="14pt" fo:letter-spacing="normal" fo:font-style="normal" fo:font-weight="normal" officeooo:rsid="00239846" style:font-size-asian="14pt" style:font-name-complex="Times New Roman1" style:font-size-complex="14pt"/>
    </style:style>
    <style:style style:name="T9" style:family="text">
      <style:text-properties fo:font-variant="normal" fo:text-transform="none" fo:color="#000000" style:font-name="Calibri" fo:font-size="14pt" fo:letter-spacing="normal" fo:font-style="normal" fo:font-weight="normal" officeooo:rsid="00249b4b" style:font-size-asian="14pt" style:font-name-complex="Times New Roman1" style:font-size-complex="14pt"/>
    </style:style>
    <style:style style:name="T10" style:family="text">
      <style:text-properties fo:font-variant="normal" fo:text-transform="none" fo:color="#000000" style:font-name="Calibri" fo:font-size="14pt" fo:letter-spacing="normal" fo:font-style="normal" fo:font-weight="bold" officeooo:rsid="001e790c" style:font-size-asian="14pt" style:font-weight-asian="bold" style:font-size-complex="14pt" style:font-weight-complex="bold"/>
    </style:style>
    <style:style style:name="T11" style:family="text">
      <style:text-properties fo:font-variant="normal" fo:text-transform="none" fo:color="#000000" fo:font-size="14pt" fo:letter-spacing="normal" fo:font-style="normal" fo:font-weight="bold" officeooo:rsid="001e790c" style:font-size-asian="14pt" style:font-weight-asian="bold" style:font-size-complex="14pt" style:font-weight-complex="bold"/>
    </style:style>
    <style:style style:name="T12" style:family="text">
      <style:text-properties fo:font-variant="normal" fo:text-transform="none" fo:color="#000000" fo:font-size="14pt" fo:letter-spacing="normal" fo:font-style="normal" fo:font-weight="normal" style:font-size-asian="14pt" style:font-size-complex="14pt"/>
    </style:style>
    <style:style style:name="T13" style:family="text">
      <style:text-properties fo:font-variant="normal" fo:text-transform="none" fo:color="#000000" fo:font-size="14pt" fo:letter-spacing="normal" fo:font-style="normal" fo:font-weight="normal" officeooo:rsid="001e790c" style:font-size-asian="14pt" style:font-size-complex="14pt"/>
    </style:style>
    <style:style style:name="T14" style:family="text">
      <style:text-properties fo:font-variant="normal" fo:text-transform="none" fo:color="#000000" fo:font-size="14pt" fo:letter-spacing="normal" fo:font-style="normal" fo:font-weight="normal" officeooo:rsid="0022e022" style:font-size-asian="14pt" style:font-size-complex="14pt"/>
    </style:style>
    <style:style style:name="T15" style:family="text">
      <style:text-properties fo:font-variant="normal" fo:text-transform="none" fo:color="#000000" fo:font-size="14pt" fo:letter-spacing="normal" fo:font-style="normal" fo:font-weight="normal" officeooo:rsid="0020d384" style:font-size-asian="14pt" style:font-size-complex="14pt"/>
    </style:style>
    <style:style style:name="T16" style:family="text">
      <style:text-properties fo:font-variant="normal" fo:text-transform="none" fo:color="#000000" fo:font-size="14pt" fo:letter-spacing="normal" fo:font-style="normal" fo:font-weight="normal" officeooo:rsid="0021697b" style:font-size-asian="14pt" style:font-size-complex="14pt"/>
    </style:style>
    <style:style style:name="T17" style:family="text">
      <style:text-properties fo:font-variant="normal" fo:text-transform="none" fo:color="#000000" fo:font-size="14pt" fo:letter-spacing="normal" fo:font-style="normal" fo:font-weight="normal" officeooo:rsid="00249b4b" style:font-size-asian="14pt" style:font-size-complex="14pt"/>
    </style:style>
    <style:style style:name="T18" style:family="text">
      <style:text-properties fo:font-variant="normal" fo:text-transform="none" fo:color="#000000" fo:font-size="14pt" fo:letter-spacing="normal" fo:font-style="normal" fo:font-weight="normal" officeooo:rsid="0022e022" style:font-size-asian="14pt" style:font-name-complex="Times New Roman1" style:font-size-complex="14pt"/>
    </style:style>
    <style:style style:name="T19" style:family="text">
      <style:text-properties fo:font-variant="normal" fo:text-transform="none" fo:color="#000000" fo:font-size="14pt" fo:letter-spacing="normal" fo:font-style="normal" fo:font-weight="normal" officeooo:rsid="00239846" style:font-size-asian="14pt" style:font-name-complex="Times New Roman1" style:font-size-complex="14pt"/>
    </style:style>
    <style:style style:name="T20" style:family="text">
      <style:text-properties fo:font-variant="normal" fo:text-transform="none" fo:color="#000000" fo:font-size="14pt" fo:letter-spacing="normal" fo:font-style="normal" fo:font-weight="normal" officeooo:rsid="00249b4b" style:font-size-asian="14pt" style:font-name-complex="Times New Roman1" style:font-size-complex="14pt"/>
    </style:style>
    <style:style style:name="T21" style:family="text">
      <style:text-properties style:font-name="Calibri" fo:font-size="14pt" style:font-size-asian="14pt" style:font-size-complex="14pt"/>
    </style:style>
    <style:style style:name="T22" style:family="text">
      <style:text-properties style:font-name="Calibri" fo:font-size="14pt" officeooo:rsid="001e790c" style:font-size-asian="14pt" style:font-size-complex="14pt"/>
    </style:style>
    <style:style style:name="T23" style:family="text">
      <style:text-properties fo:font-size="14pt" style:font-size-asian="14pt" style:font-size-complex="14pt"/>
    </style:style>
    <style:style style:name="T24" style:family="text">
      <style:text-properties fo:font-size="14pt" officeooo:rsid="001e790c" style:font-size-asian="14pt" style:font-size-complex="14pt"/>
    </style:style>
    <style:style style:name="T25" style:family="text">
      <style:text-properties style:use-window-font-color="true" style:font-name="Times New Roman" fo:font-style="normal" fo:font-weight="normal" fo:background-color="transparent" loext:char-shading-value="0" style:font-style-asian="normal" style:font-weight-asian="normal" style:font-name-complex="Arial2" style:font-style-complex="normal" style:font-weight-complex="normal"/>
    </style:style>
    <style:style style:name="T26" style:family="text">
      <style:text-properties style:use-window-font-color="true" style:font-name="Times New Roman" fo:font-style="normal" fo:font-weight="normal" officeooo:rsid="0004ef32" fo:background-color="transparent" loext:char-shading-value="0" style:font-style-asian="normal" style:font-weight-asian="normal" style:font-name-complex="Arial2" style:font-style-complex="normal" style:font-weight-complex="normal"/>
    </style:style>
    <style:style style:name="T27" style:family="text">
      <style:text-properties style:use-window-font-color="true" style:font-name="Times New Roman" fo:font-style="normal" fo:font-weight="bold" fo:background-color="transparent" loext:char-shading-value="0" style:font-style-asian="normal" style:font-weight-asian="bold" style:font-name-complex="Arial2" style:font-style-complex="normal" style:font-weight-complex="bold"/>
    </style:style>
    <style:style style:name="T28" style:family="text">
      <style:text-properties style:use-window-font-color="true" style:font-name="Times New Roman" fo:font-style="italic" fo:font-weight="bold" fo:background-color="transparent" loext:char-shading-value="0" style:font-style-asian="italic" style:font-weight-asian="bold" style:font-name-complex="Arial2" style:font-style-complex="italic" style:font-weight-complex="bold"/>
    </style:style>
    <style:style style:name="T29" style:family="text">
      <style:text-properties style:use-window-font-color="true" style:font-name="Times New Roman" fo:font-style="italic" fo:font-weight="bold" officeooo:rsid="000606d0" fo:background-color="transparent" loext:char-shading-value="0" style:font-style-asian="italic" style:font-weight-asian="bold" style:font-name-complex="Arial2" style:font-style-complex="italic" style:font-weight-complex="bold"/>
    </style:style>
    <style:style style:name="T30" style:family="text">
      <style:text-properties style:use-window-font-color="true" fo:font-style="italic" fo:font-weight="bold" fo:background-color="transparent" loext:char-shading-value="0" style:font-style-asian="italic" style:font-weight-asian="bold" style:font-name-complex="Arial2" style:font-style-complex="italic" style:font-weight-complex="bold"/>
    </style:style>
    <style:style style:name="T31" style:family="text">
      <style:text-properties style:use-window-font-color="true" fo:font-style="italic" fo:font-weight="bold" officeooo:rsid="000606d0" fo:background-color="transparent" loext:char-shading-value="0" style:font-style-asian="italic" style:font-weight-asian="bold" style:font-name-complex="Arial2" style:font-style-complex="italic" style:font-weight-complex="bold"/>
    </style:style>
    <style:style style:name="T32" style:family="text">
      <style:text-properties style:use-window-font-color="true" fo:font-style="normal" fo:font-weight="normal" fo:background-color="transparent" loext:char-shading-value="0" style:font-style-asian="normal" style:font-weight-asian="normal" style:font-name-complex="Arial2" style:font-style-complex="normal" style:font-weight-complex="normal"/>
    </style:style>
    <style:style style:name="T33" style:family="text">
      <style:text-properties style:use-window-font-color="true" fo:font-style="normal" fo:font-weight="normal" officeooo:rsid="0004ef32" fo:background-color="transparent" loext:char-shading-value="0" style:font-style-asian="normal" style:font-weight-asian="normal" style:font-name-complex="Arial2"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l Carnevale dei Bambini: insediata la Mini Giunta</text:p>
      <text:p text:style-name="P4"><text:span text:style-name="T11">Cerimonia ufficiale alle Scuole Primarie “Guella” di Lizzana</text:span></text:p>
      <text:p text:style-name="P4"><text:span text:style-name="T11"/></text:p>
      <text:p text:style-name="P4"><text:span text:style-name="T11"/></text:p>
      <text:p text:style-name="P5"><text:span text:style-name="T24">“N</text:span><text:span text:style-name="T23">onostante il difficile periodo dovuto all’emergenza covid che ci ha obbligato a modificare le nostre abitudini, soprattutto il giocare insieme in assoluta spensieratezza, non abbiamo mai perso di vista quei valori che sono alla base della coesione sociale, cioè l’amicizia, il rispetto, la lealtà e la solidarietà”. </text:span><text:span text:style-name="T24">Così la neo eletta mini </text:span><text:span text:style-name="T13">Sindaca Benaroussi Zeynab ha accolto, </text:span><text:span text:style-name="T14">tra rulli di tamburi,</text:span><text:span text:style-name="T13"> il Sindaco di Rovereto, Francesco Valduga </text:span><text:span text:style-name="T14">e la Vicesindaca e Assessora all’Istruzione, Giulia Robol, </text:span><text:span text:style-name="T13">in occasione della cerimonia ufficiale di insediamento che si è tenuta </text:span><text:span text:style-name="T15">nella Palestra della Scuola Primaria “Guella” di Lizzana. Una festa ridotta, a causa dell’emergenza sanitaria in corso, ma che il Comune ha voluto comunque portare avanti </text:span><text:span text:style-name="T16">come segnale per tutti i bambini di Rovereto: “Il Carnevale dei Bambini – ha detto il Sindaco Valduga – è un momento importante per la città e soprattutto in tempo di Covid è fondamentale dare voci ai bambini. La Mini Giunta è una occasione per ascoltare i più piccoli: i bambini sono il futuro della città, ma hanno anche una grande lungimiranza, come testimonia anche il passaggio di consegne avvenuto tra il precedente Mini Sindaco, Nicolò. Loro <text:s/>prima del Covid, ci hanno stimolato su alcuni temi che adesso, durante la pandemia sono diventati ancora più attuali e patrimonio di tutti. </text:span><text:span text:style-name="T17">Tutti i grandi sono stati bambini – ha detto citando Antoine de Saint-Exupèry </text:span><text:span text:style-name="T16">”. <text:s/>La Mini Giunta, composta da componenti delle classi IV A e IV C, è </text:span><text:span text:style-name="T17">formata</text:span><text:span text:style-name="T16"> da nove assessori: ai Gesti affettuosi, Giulia Frizzi; ai </text:span><text:span text:style-name="T12">Gusti e </text:span><text:span text:style-name="T16">all’</text:span><text:span text:style-name="T12">Assaggio, Azan Ilyas; </text:span><text:span text:style-name="T14">all’</text:span><text:span text:style-name="T12">Istruzione e cultura, Alissa Asta; </text:span><text:span text:style-name="T14">al Carnevale</text:span><text:span text:style-name="T12"> Matthias Eric Necula; </text:span><text:span text:style-name="T14">all’</text:span><text:span text:style-name="T12">Ambiente Elisa Donà; </text:span><text:span text:style-name="T14">alla </text:span><text:span text:style-name="T12">Comunicazione </text:span><text:span text:style-name="T14">e </text:span><text:span text:style-name="T12">Chiacchiere Emma Cont: </text:span><text:span text:style-name="T14">all’</text:span><text:span text:style-name="T16">Arte ed estetica, Daniel Zandonai; </text:span><text:span text:style-name="T14">all’a</text:span><text:span text:style-name="T13">scolt</text:span><text:span text:style-name="T14">o, </text:span><text:span text:style-name="T12">Mattia </text:span><text:span text:style-name="T14">T</text:span><text:span text:style-name="T12">.</text:span><text:span text:style-name="T14">C</text:span><text:span text:style-name="T12">. Beccherle. <text:s/></text:span><text:span text:style-name="T14">Tra le richieste presentate dalla Mini Sindaca Zeynab, molte in materia di tutela ambientale, come vigilare e mantenere pulite strade e parchi o incentivare l’uso di mezzi pubblici e non inquinanti, ma anche qualche curiosità, come la richiesta di un campo di minigolf per bambini o istituire la giornata dei gesti affettuosi. </text:span></text:p>
      <text:p text:style-name="P5"><text:soft-page-break/><text:span text:style-name="T18"/></text:p>
      <text:p text:style-name="P5"><text:span text:style-name="T18">Il Sindaco Valduga ha garantito il massimo impegno per portare a compimento quanto possibile: “</text:span><text:span text:style-name="T19">Non tutto è realizzabile e non tutto è di competenza comunale - ha detto - ma c’è la voglia di ascoltare e farsi carico delle </text:span><text:span text:style-name="T20">proposte e vogliamo fare il possibile per realizzarle</text:span><text:span text:style-name="T19">”. </text:span></text:p>
      <text:p text:style-name="P5"><text:span text:style-name="T19">H</text:span><text:span text:style-name="T18">a auspicato che ci sia presto l’occasione di invitare la Mini Giunta a Palazzo Pretorio, come sempre accaduto in passato, per poter avere un ulteriore momento di confronto. </text:span><text:span text:style-name="T20">I bambini della Scuola Guella hanno voluto salutare il Sindaco e la Vicesindaca Robol cantando l’Inno d’Italia. </text:span></text:p>
      <text:p text:style-name="P2"><text:span text:style-name="T18">Il filmato integrale della cerimonia che tradizionalmente apre il Carnevale di Rovereto sarà disponibile, la prossima settimana, sul portale web del Comune di Rovereto.</text:span></text:p>
      <text:p text:style-name="P1">Il Prossimo appuntamento con il Carnevale dei Bambini è per domenica 14 febbraio alle ore 16, con la “<text:span text:style-name="T31">Banda Storta Circus</text:span><text:span text:style-name="T30">”</text:span><text:span text:style-name="T32"> con l'Associazione Culturale Samovar. </text:span></text:p>
      <text:p text:style-name="P1"><text:span text:style-name="T32">Lo spettacolo si svolgerà a porte chiuse al Teatro Zandonai, ma sarà visibile da tutti in diretta stre</text:span><text:span text:style-name="T33">a</text:span><text:span text:style-name="T32">ming </text:span><text:span text:style-name="T33">e rimarrà disponibile</text:span><text:span text:style-name="T32"> per i successivi due giorni collegandosi al sito </text:span><text:a xlink:type="simple" xlink:href="http://www.retroscena.org/" text:style-name="Internet_20_link" text:visited-style-name="Visited_20_Internet_20_Link">www.retroscena.org</text:a><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FNSText" svg:font-family="SFNSText, 'Helvetica Neue',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25" style:display-name="ListLabel 25" style:family="text">
      <style:text-properties style:font-name="Times New Roman" fo:font-family="'Times New Roman'" style:font-family-generic="roman" style:font-pitch="variable" fo:font-size="16pt" style:font-size-asian="16pt"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2T14:20:32.115000000</meta:creation-date>
    <dc:date>2021-02-12T15:26:42.778000000</dc:date>
    <meta:editing-duration>PT11M29S</meta:editing-duration>
    <meta:editing-cycles>2</meta:editing-cycles>
    <meta:generator>LibreOffice/6.1.5.2$Windows_X86_64 LibreOffice_project/90f8dcf33c87b3705e78202e3df5142b201bd805</meta:generator>
    <meta:document-statistic meta:table-count="0" meta:image-count="0" meta:object-count="0" meta:page-count="2" meta:paragraph-count="8" meta:word-count="519" meta:character-count="3330" meta:non-whitespace-character-count="2809"/>
  </office:meta>
</office:document-meta>
</file>